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8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2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2" calcext:value-type="float">
            <text:p>3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25" calcext:value-type="float">
            <text:p>42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5481</text:p>
          </table:table-cell>
          <table:table-cell table:style-name="ce15" office:value-type="float" office:value="1827806.29" calcext:value-type="float">
            <text:p>1,827,806.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109:1133</text:p>
          </table:table-cell>
          <table:table-cell table:style-name="ce15" office:value-type="float" office:value="650214.98" calcext:value-type="float">
            <text:p>650,214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103:964</text:p>
          </table:table-cell>
          <table:table-cell table:style-name="ce15" office:value-type="float" office:value="1780065.08" calcext:value-type="float">
            <text:p>1,780,065.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60901:812</text:p>
          </table:table-cell>
          <table:table-cell table:style-name="ce15" office:value-type="float" office:value="2397869.28" calcext:value-type="float">
            <text:p>2,397,869.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5:030101:1177</text:p>
          </table:table-cell>
          <table:table-cell table:style-name="ce15" office:value-type="float" office:value="474705.11" calcext:value-type="float">
            <text:p>474,705.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110304:1238</text:p>
          </table:table-cell>
          <table:table-cell table:style-name="ce15" office:value-type="float" office:value="15889393.94" calcext:value-type="float">
            <text:p>15,889,393.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70:343</text:p>
          </table:table-cell>
          <table:table-cell table:style-name="ce15" office:value-type="float" office:value="759341.98" calcext:value-type="float">
            <text:p>759,341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6:110101:2155</text:p>
          </table:table-cell>
          <table:table-cell table:style-name="ce15" office:value-type="float" office:value="728086.43" calcext:value-type="float">
            <text:p>728,086.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150417:826</text:p>
          </table:table-cell>
          <table:table-cell table:style-name="ce15" office:value-type="float" office:value="1447029.17" calcext:value-type="float">
            <text:p>1,447,029.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090101:5654</text:p>
          </table:table-cell>
          <table:table-cell table:style-name="ce15" office:value-type="float" office:value="977501.69" calcext:value-type="float">
            <text:p>977,501.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2003:626</text:p>
          </table:table-cell>
          <table:table-cell table:style-name="ce15" office:value-type="float" office:value="2490057.83" calcext:value-type="float">
            <text:p>2,490,057.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42053:847</text:p>
          </table:table-cell>
          <table:table-cell table:style-name="ce15" office:value-type="float" office:value="550704.89" calcext:value-type="float">
            <text:p>550,704.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482</text:p>
          </table:table-cell>
          <table:table-cell table:style-name="ce15" office:value-type="float" office:value="1962504.7" calcext:value-type="float">
            <text:p>1,962,504.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30085:538</text:p>
          </table:table-cell>
          <table:table-cell table:style-name="ce15" office:value-type="float" office:value="884453.29" calcext:value-type="float">
            <text:p>884,453.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90201:1399</text:p>
          </table:table-cell>
          <table:table-cell table:style-name="ce15" office:value-type="float" office:value="53178.62" calcext:value-type="float">
            <text:p>53,178.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703:5483</text:p>
          </table:table-cell>
          <table:table-cell table:style-name="ce15" office:value-type="float" office:value="1952274.44" calcext:value-type="float">
            <text:p>1,952,274.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199:75</text:p>
          </table:table-cell>
          <table:table-cell table:style-name="ce15" office:value-type="float" office:value="1549549.93" calcext:value-type="float">
            <text:p>1,549,549.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150409:357</text:p>
          </table:table-cell>
          <table:table-cell table:style-name="ce15" office:value-type="float" office:value="210543.03" calcext:value-type="float">
            <text:p>210,543.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508</text:p>
          </table:table-cell>
          <table:table-cell table:style-name="ce15" office:value-type="float" office:value="1969324.88" calcext:value-type="float">
            <text:p>1,969,324.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16:66</text:p>
          </table:table-cell>
          <table:table-cell table:style-name="ce15" office:value-type="float" office:value="1248288.42" calcext:value-type="float">
            <text:p>1,248,288.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398:128</text:p>
          </table:table-cell>
          <table:table-cell table:style-name="ce15" office:value-type="float" office:value="543912.05" calcext:value-type="float">
            <text:p>543,912.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484</text:p>
          </table:table-cell>
          <table:table-cell table:style-name="ce15" office:value-type="float" office:value="1817576.03" calcext:value-type="float">
            <text:p>1,817,576.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092:280</text:p>
          </table:table-cell>
          <table:table-cell table:style-name="ce15" office:value-type="float" office:value="434256.28" calcext:value-type="float">
            <text:p>434,256.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7:250601:2495</text:p>
          </table:table-cell>
          <table:table-cell table:style-name="ce15" office:value-type="float" office:value="302999.6" calcext:value-type="float">
            <text:p>302,999.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8:091101:1016</text:p>
          </table:table-cell>
          <table:table-cell table:style-name="ce15" office:value-type="float" office:value="164334.02" calcext:value-type="float">
            <text:p>164,334.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2014:330</text:p>
          </table:table-cell>
          <table:table-cell table:style-name="ce15" office:value-type="float" office:value="293449.37" calcext:value-type="float">
            <text:p>293,449.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30848:1094</text:p>
          </table:table-cell>
          <table:table-cell table:style-name="ce15" office:value-type="float" office:value="1808655.54" calcext:value-type="float">
            <text:p>1,808,655.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865:144</text:p>
          </table:table-cell>
          <table:table-cell table:style-name="ce15" office:value-type="float" office:value="1488995.98" calcext:value-type="float">
            <text:p>1,488,995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6:100536:176</text:p>
          </table:table-cell>
          <table:table-cell table:style-name="ce15" office:value-type="float" office:value="813037.49" calcext:value-type="float">
            <text:p>813,037.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323:202</text:p>
          </table:table-cell>
          <table:table-cell table:style-name="ce15" office:value-type="float" office:value="1745852.09" calcext:value-type="float">
            <text:p>1,745,852.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30035:176</text:p>
          </table:table-cell>
          <table:table-cell table:style-name="ce15" office:value-type="float" office:value="143381.98" calcext:value-type="float">
            <text:p>143,381.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122:249</text:p>
          </table:table-cell>
          <table:table-cell table:style-name="ce15" office:value-type="float" office:value="737090.08" calcext:value-type="float">
            <text:p>737,090.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6" office:value-type="string" calcext:value-type="string">
            <text:p>16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20107:5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10158: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10158: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10158: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10168:3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10168:3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10210:11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10210:12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10123:2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10585:1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10585:1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10585:1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10585:1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10585:1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10585:1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10585:1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0604: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00000:62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585:1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585:1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585:1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585:2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585:2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585:2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585:2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585:2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585:1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585:1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585:1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85:2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85:2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85:2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30083: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083: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83: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083: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83: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83: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021:1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021:1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0021:1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40021:1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40021:1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40021:1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40021:2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40021:2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0021:2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021:2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40021:2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21:4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021:5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021:6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021:6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021:7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40021:7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021:8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722:1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40722:1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722: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40723: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722: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722: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722: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723: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1:000000:15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20106:16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1:050103:11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467:6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1053:17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102:21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20106:21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80301:11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158:1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050405:8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405:4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10585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8:120106:26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7:240101:20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8:120106:6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4:010104:88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4:040101:91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10301:4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8:120106:5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8:120106:4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110101:11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050601:34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040126:5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2:090401:5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100233:3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00000:87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1:020202:14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9:080216:11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130501:7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1524: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1724:1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1:150404:2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9:100101:12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780:2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8:120106:19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8:120106:12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6:040410:13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1454: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056:2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10585: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8:120106:42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0:110101:87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110101:85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9:060101:2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2053:5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2090:4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8:120106:27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1:150410:7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1:080201:6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021:3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71:3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8:110110:20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8:110109:7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120106:6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0:020401:33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8:120106:6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8:120106:163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2:110102:15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6:100617:21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6:070501:2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1:130301:2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8:120106:21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9:050602:16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2053:5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8:120106:21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2:070101:19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10585: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8:120106:21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863:1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8:120106:19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10589:2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1055: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6:050101:9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744: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1145:3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5:030116:12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9:100401:13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0:110101:86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20659:1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083: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5:040126:33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150401:8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8:120106:14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932: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833:57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102:22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000000:13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041:8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835:3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863:4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863:4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41083:6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30071:14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41083:6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1083:3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083:17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40446:8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41083:6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1083:6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366:3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40429:9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40489:3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0446:12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0446:12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0446:114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0446:11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446:12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446:11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0446:11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0446:12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446:10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446:11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0446:12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0489:3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446:11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41083:6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1083:6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41083:6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41083:7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1083:68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1083:6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41083:6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083:7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1083:6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20547:1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083:6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863:4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40446:12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0446:12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40446:12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0446:12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0446:12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40446:12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40446:12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0446:11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446:13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30863:4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30863:49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40723: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1083:6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083:7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083:7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0754: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0783: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841:21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1083:6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0446:11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446:116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0841:9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41083:6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40446:12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446:11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40446:11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40446:12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0446:11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40446:12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446:13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446:115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0446:11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0446:11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40446:12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40446:123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0446:12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40446:12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446:11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30863:49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0446:13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40446:12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41083:7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41083:6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1083:68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41083:6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1083:7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40860:1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1083:6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1083:6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1083:6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0446:12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0446:11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0446:10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0446:12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0446:12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0446:126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40446:12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446:122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40446:7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40446:126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40446:12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40446:13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0446:116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40446:11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40446:117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446:12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40446:12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40722:1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40446:12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40446:12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40446:127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41083:7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41083:6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41083:7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41083:6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446:11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40704: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926: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41083:7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40841:18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41083:6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41083:3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41083:6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41083:69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1083:7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40924:1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41083:7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1083:6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863:4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41083:6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30863:49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446:12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0446:12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40446:11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40446:11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40446:12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40446:127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40446:12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30863:49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30863:4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863:48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585:1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585:2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585:1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585:17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585:2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158: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10359:5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359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59: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123:2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582:19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585:1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588: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154:5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585:1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585:2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588: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588:1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59: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601:18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359: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10588: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10588: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10359: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588:1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588:1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10588:1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238:33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019: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00000:62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587:2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548:5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585:2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588:8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290:8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156:3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307:24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238:53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585:23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585:22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585:2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00000:621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307:96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585:2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359:5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10589: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589:3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587:2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202:31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10588:10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588:11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10091:3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588:1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585:1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589: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10359:4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10588:1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10588: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6:100617:31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10589:4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10359:5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359:4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10588: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158:11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10585:2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01:150101:136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10359:4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10359:5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359: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89:3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292:10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88:10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588:9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108:1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10066:176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253:13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585:2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10585:2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307:8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85:20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10158:8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210:12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10585:21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10585:24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10154: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89:3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10359: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10359:5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585:17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064:11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359:4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359:5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10515:2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589:4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10359:4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00000:621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359: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3:060101:140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10589: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10585:17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588:10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10588:8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10359:4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10601:18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10587:2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10433:50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10589:3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10564:11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10588:10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10588:9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10588:11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1:150102:259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588:8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10588:10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066:186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8:120107:50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8:120107:5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711:1279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32109:186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40722:77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30480:16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197:2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003:11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40722:78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1:000000:142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30791:45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30051:10351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30054:2802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30051:1042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30771:3893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434:1424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071:575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250:1160</text:p>
          </table:table-cell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6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797F9912267E34FE38A0CE4261FCC99966ED28328CD9A995C3B0704CEFB62C0B67C06EB31A97F4855AD05A4E57EA1AECA6FC1EAAC5C4DA6EF815406AC7432D5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0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30T10:16:28</meta:creation-date>
    <dc:date>2024-05-29T08:16:14</dc:date>
    <meta:generator>LibreOffice/6.4.6.2$Linux_X86_64 LibreOffice_project/17c4c786810c925eb6e0da4181cd43069b44ed29</meta:generator>
    <meta:document-statistic meta:table-count="1" meta:cell-count="189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